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2.699cm" style:rel-column-width="11052*"/>
    </style:style>
    <style:style style:name="Tabela1.B" style:family="table-column">
      <style:table-column-properties style:column-width="13.303cm" style:rel-column-width="54483*"/>
    </style:style>
    <style:style style:name="Tabela1.1" style:family="table-row">
      <style:table-row-properties style:min-row-height="2.51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P1" style:family="paragraph" style:parent-style-name="Standard">
      <style:paragraph-properties fo:margin-left="9.208cm" fo:margin-right="0cm"/>
      <style:text-properties fo:font-weight="bold" style:font-weight-asian="bold"/>
    </style:style>
    <style:style style:name="P2" style:family="paragraph" style:parent-style-name="Standard">
      <style:paragraph-properties fo:margin-left="9.208cm" fo:margin-right="0cm"/>
      <style:text-properties fo:font-size="9pt" style:font-size-asian="9pt"/>
    </style:style>
    <style:style style:name="P3" style:family="paragraph" style:parent-style-name="Text_20_body_20_indent">
      <style:paragraph-properties fo:margin-left="9.208cm" fo:margin-right="0cm"/>
      <style:text-properties fo:font-weight="bold" style:font-weight-asian="bold"/>
    </style:style>
    <style:style style:name="P4" style:family="paragraph" style:parent-style-name="Standard">
      <style:paragraph-properties fo:margin-left="9.843cm" fo:margin-right="0cm"/>
      <style:text-properties fo:font-weight="bold" style:font-weight-asian="bold"/>
    </style:style>
    <style:style style:name="P5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officeooo:rsid="001fe97d" officeooo:paragraph-rsid="001fe97d"/>
    </style:style>
    <style:style style:name="P9" style:family="paragraph" style:parent-style-name="Standard">
      <style:text-properties fo:font-weight="bold" officeooo:rsid="001fe97d" officeooo:paragraph-rsid="001fe97d" style:font-weight-asian="bold" style:font-weight-complex="bold"/>
    </style:style>
    <style:style style:name="P10" style:family="paragraph" style:parent-style-name="Standard">
      <style:text-properties officeooo:paragraph-rsid="001fe97d"/>
    </style:style>
    <style:style style:name="P11" style:family="paragraph" style:parent-style-name="Standard">
      <style:paragraph-properties fo:text-align="center" style:justify-single-word="false"/>
      <style:text-properties officeooo:paragraph-rsid="001fe97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fo:language="de" fo:country="DE"/>
    </style:style>
    <style:style style:name="P14" style:family="paragraph" style:parent-style-name="Standard">
      <style:text-properties officeooo:rsid="0021bdbd" officeooo:paragraph-rsid="0021bdbd"/>
    </style:style>
    <style:style style:name="P15" style:family="paragraph" style:parent-style-name="Standard">
      <style:text-properties fo:font-size="10pt" officeooo:rsid="0021bdbd" officeooo:paragraph-rsid="0021bdbd" style:font-size-asian="10pt" style:font-size-complex="10pt"/>
    </style:style>
    <style:style style:name="P16" style:family="paragraph" style:parent-style-name="Standard">
      <style:text-properties officeooo:paragraph-rsid="0021bdbd"/>
    </style:style>
    <style:style style:name="T1" style:family="text">
      <style:text-properties officeooo:rsid="00228c70"/>
    </style:style>
    <style:style style:name="T2" style:family="text">
      <style:text-properties officeooo:rsid="001fe97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1fe97d" style:font-size-asian="11pt" style:font-weight-asian="bold"/>
    </style:style>
    <style:style style:name="T5" style:family="text">
      <style:text-properties officeooo:rsid="0021bdb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228c70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_______________________________</text:p>
      <text:p text:style-name="P2"><text:tab/><text:tab/>( miejscowość, data )</text:p>
      <text:p text:style-name="P2"/>
      <text:p text:style-name="P1">Komornik Sądowy</text:p>
      <text:p text:style-name="P3">przy Sądzie Rejonowym w Głogowie</text:p>
      <text:p text:style-name="P1">Jakub Mikucki</text:p>
      <text:p text:style-name="P1">Kancelaria Komornicza <text:span text:style-name="T1">nr V</text:span></text:p>
      <text:p text:style-name="P1">ul. Długa 40/3</text:p>
      <text:p text:style-name="P1">67-200 Głogów</text:p>
      <text:p text:style-name="P4"/>
      <text:h text:style-name="P5" text:outline-level="1">WNIOSEK <text:span text:style-name="T2">O DOKONANIE DORĘCZENIA</text:span></text:h>
      <text:p text:style-name="P6"/>
      <text:p text:style-name="Standard"><text:span text:style-name="T3">W</text:span><text:span text:style-name="T4">nioskodawca</text:span> <text:s text:c="2"/>______________________________________________________________</text:p>
      <text:p text:style-name="P7"><text:s text:c="33"/>(nazwisko i imię)</text:p>
      <text:p text:style-name="Standard">zamieszkały(a) <text:s text:c="2"/>_____________________________________________________________</text:p>
      <text:p text:style-name="P7"><text:s text:c="30"/>(adres: kod pocztowy, miejscowość, ulica, numer domu)</text:p>
      <text:p text:style-name="P7"/>
      <text:p text:style-name="P8">Telefon:<text:tab/> <text:s text:c="2"/>______________________ <text:s/>Adres e-mail <text:s text:c="5"/>________________________<text:span text:style-name="T5">_</text:span></text:p>
      <text:p text:style-name="P9"/>
      <text:p text:style-name="P9">Niniejszym wnoszę o dokonanie doręczenia korespondencji wskazanemu niżej podmiotowi: </text:p>
      <text:p text:style-name="P8"/>
      <text:p text:style-name="Standard"><text:span text:style-name="T2">Powód<text:tab/><text:tab/></text:span> ______________________________________________________________</text:p>
      <text:p text:style-name="P7"><text:tab/>(nazwisko i imię)</text:p>
      <text:p text:style-name="P7"/>
      <text:p text:style-name="P10">zamieszkały(a) <text:s text:c="2"/>_____________________________________________________________</text:p>
      <text:p text:style-name="P11"><text:s text:c="25"/><text:span text:style-name="T6"><text:s/>(adres: kod pocztowy, miejscowość, ulica, numer domu)</text:span></text:p>
      <text:p text:style-name="P11"/>
      <text:p text:style-name="Standard">urodzony(a) <text:s text:c="4"/>______________________________________________________________</text:p>
      <text:p text:style-name="P12"><text:s text:c="49"/><text:tab/><text:tab/><text:tab/>(data i miejsce) <text:s text:c="60"/></text:p>
      <text:p text:style-name="Standard"><text:span text:style-name="T7"/></text:p>
      <text:p text:style-name="P13">PESEL <text:s text:c="2"/>_______________________ NIP <text:s text:c="2"/>_____________________ REGON <text:s text:c="2"/>__________</text:p>
      <text:p text:style-name="P13"/>
      <text:p text:style-name="Standard"/>
      <text:p text:style-name="Standard"/>
      <text:p text:style-name="Standard">Przedkładam <text:span text:style-name="T2">zobowiązanie</text:span> Sądu <text:s text:c="2"/>________________________________</text:p>
      <text:p text:style-name="P8">sygnatura akt<text:tab/>­___________________________________ z dnia ______________________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TAK/NIE </text:p>
            <text:p text:style-name="P15">(niewłaściwe skreślić)</text:p>
          </table:table-cell>
          <table:table-cell table:style-name="Tabela1.B1" office:value-type="string">
            <text:p text:style-name="P16">W przypadku nieskutecznego doręczenia korespondencji sądowej adresatowi albo ustalenia przez tut. Komornika, że adresat nie przebywa pod wskazanym adresem, wnoszę o podjęcie przez komornika czynności mających na celu ustalenie aktualnego adresu zamieszkania powoda.</text:p>
            <text:p text:style-name="P16"/>
          </table:table-cell>
        </table:table-row>
      </table:table>
      <text:p text:style-name="Standard"/>
      <text:p text:style-name="P15"/>
      <text:p text:style-name="P16"><text:tab/><text:tab/><text:tab/><text:tab/><text:tab/><text:tab/><text:tab/><text:tab/><text:tab/><text:span text:style-name="T5">____________________</text:span></text:p>
      <text:p text:style-name="P16"><text:tab/><text:tab/><text:tab/><text:tab/><text:tab/><text:tab/><text:tab/><text:tab/><text:tab/><text:span text:style-name="T7"> <text:s text:c="7"/>(podpis w</text:span><text:span text:style-name="T8">nioskodawcy</text:span><text:span text:style-name="T7">) <text:s text:c="7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Numbering_20_Symbols_20__28_user_29_" style:display-name="Numbering Symbols (user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KOMORNIK SĄDOWY </dc:title>
    <meta:initial-creator>User</meta:initial-creator>
    <meta:creation-date>2009-02-05T00:37:00</meta:creation-date>
    <dc:date>2026-03-17T10:47:48.906776100</dc:date>
    <meta:print-date>2009-06-18T13:12:00</meta:print-date>
    <meta:editing-cycles>7</meta:editing-cycles>
    <meta:editing-duration>PT9M51S</meta:editing-duration>
    <meta:generator>LibreOffice/25.8.5.2$Windows_X86_64 LibreOffice_project/9c8b85f387cc00a89945a79c9e6239f32e450ac2</meta:generator>
    <meta:document-statistic meta:table-count="1" meta:image-count="0" meta:object-count="0" meta:page-count="1" meta:paragraph-count="29" meta:word-count="130" meta:character-count="1757" meta:non-whitespace-character-count="1323"/>
  </office:meta>
</office:document-meta>
</file>