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15d4c0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121e3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121e33" officeooo:paragraph-rsid="00121e33" style:font-size-asian="11pt" style:font-size-complex="11pt"/>
    </style:style>
    <style:style style:name="P7" style:family="paragraph" style:parent-style-name="Standard">
      <style:text-properties style:font-name="Times New Roman" fo:font-size="11pt" officeooo:rsid="00121e33" officeooo:paragraph-rsid="00121e33" style:font-size-asian="11pt" style:font-size-complex="11pt"/>
    </style:style>
    <style:style style:name="P8" style:family="paragraph" style:parent-style-name="Standard">
      <style:text-properties style:font-name="Times New Roman" fo:font-size="11pt" officeooo:rsid="00121e33" officeooo:paragraph-rsid="00144787" style:font-size-asian="11pt" style:font-size-complex="11pt"/>
    </style:style>
    <style:style style:name="P9" style:family="paragraph" style:parent-style-name="Standard">
      <style:text-properties style:font-name="Times New Roman" fo:font-size="11pt" officeooo:rsid="00121e33" officeooo:paragraph-rsid="00135432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rsid="00121e33" officeooo:paragraph-rsid="00121e3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Times New Roman" fo:font-size="11pt" officeooo:rsid="00121e33" officeooo:paragraph-rsid="00121e3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paragraph-rsid="001755b8" style:font-size-asian="11pt" style:font-size-complex="11pt"/>
    </style:style>
    <style:style style:name="P16" style:family="paragraph" style:parent-style-name="Standard">
      <style:text-properties style:font-name="Times New Roman" fo:font-size="11pt" fo:font-weight="bold" officeooo:rsid="00121e33" officeooo:paragraph-rsid="00121e33" style:font-size-asian="11pt" style:font-weight-asian="bold" style:font-size-complex="11pt" style:font-weight-complex="bold"/>
    </style:style>
    <style:style style:name="T1" style:family="text">
      <style:text-properties officeooo:rsid="00135432"/>
    </style:style>
    <style:style style:name="T2" style:family="text">
      <style:text-properties officeooo:rsid="00144787"/>
    </style:style>
    <style:style style:name="T3" style:family="text">
      <style:text-properties fo:font-style="italic" officeooo:rsid="00133826" style:font-style-asian="italic" style:font-style-complex="italic"/>
    </style:style>
    <style:style style:name="T4" style:family="text">
      <style:text-properties officeooo:rsid="00135432" style:font-name-asian="Segoe UI" style:font-name-complex="Segoe UI"/>
    </style:style>
    <style:style style:name="T5" style:family="text">
      <style:text-properties officeooo:rsid="00135432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……………………………..</text:p>
      <text:p text:style-name="P2">(miejscowość, data) <text:s text:c="12"/></text:p>
      <text:p text:style-name="P1"/>
      <text:p text:style-name="P3">Komornik Sądowy przy Sądzie Rejonowym w Głogowie</text:p>
      <text:p text:style-name="P3">Jakub Mikucki</text:p>
      <text:p text:style-name="P3">ul. Długa 40/3</text:p>
      <text:p text:style-name="P3">67-200 Głogów</text:p>
      <text:p text:style-name="P3"/>
      <text:p text:style-name="P1"/>
      <text:p text:style-name="P11"/>
      <text:p text:style-name="P13">W N I O S E K</text:p>
      <text:p text:style-name="P4">o dokonanie spisu inwentarza</text:p>
      <text:p text:style-name="P1"/>
      <text:p text:style-name="P1"><text:tab/></text:p>
      <text:p text:style-name="P1"/>
      <text:p text:style-name="P1"/>
      <text:p text:style-name="P5"><text:tab/>Niniejszym wnoszę o sporządzenie spisu inwentarza majątku spadkowego pozostałego po ______________________zmarł<text:span text:style-name="T2">ym/łej</text:span> dnia ______________ roku, ostatnio zamieszkał<text:span text:style-name="T2">ym/ej</text:span> w ______________________, przy ul ______________________.</text:p>
      <text:p text:style-name="P1"/>
      <text:p text:style-name="P1"/>
      <text:p text:style-name="P1"/>
      <text:p text:style-name="P6">Uzasadnienie (wskazanie przyczyn dla sporządzenia spisu inwentarza)</text:p>
      <text:p text:style-name="P7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Spadkobiercami ustawowymi są wnioskodawca i uczestnicy.</text:p>
      <text:p text:style-name="P7"/>
      <text:p text:style-name="P1"/>
      <text:p text:style-name="P10">Wnioskodawca:</text:p>
      <text:p text:style-name="P5">Imię i nazwisko: _____________________________________________________________</text:p>
      <text:p text:style-name="P5"><text:span text:style-name="T1">Adres zamieszkania</text:span>: __________________________________________________________</text:p>
      <text:p text:style-name="P5">Nr PESEL: __________________________________________________________________</text:p>
      <text:p text:style-name="P5">Stopień pokrewieństwa ze zmarł<text:span text:style-name="T2">ym/ą</text:span>: _____________________________________________</text:p>
      <text:p text:style-name="P5">Telefon kontaktowy: ___________________________________________________________</text:p>
      <text:p text:style-name="P1"/>
      <text:p text:style-name="P1"/>
      <text:p text:style-name="P12">Uczestnicy</text:p>
      <text:p text:style-name="P7"/>
      <text:p text:style-name="P7">Imię i nazwisko:______________________ zamieszkał<text:span text:style-name="T2">y/a</text:span>:______________________</text:p>
      <text:p text:style-name="P8">Stopień pokrewieństwa ze zmarł<text:span text:style-name="T2">ym/ą</text:span>: __________________</text:p>
      <text:p text:style-name="P8">Imię i nazwisko:______________________ zamieszkał<text:span text:style-name="T2">y/a</text:span>:______________________</text:p>
      <text:p text:style-name="P8">Stopień pokrewieństwa ze zmar<text:span text:style-name="T1">łym/ą</text:span>: ___________________<text:tab/></text:p>
      <text:p text:style-name="P8">Imię i nazwisko:______________________ zamieszkał<text:span text:style-name="T2">y/a</text:span>:______________________</text:p>
      <text:p text:style-name="P8">Stopień pokrewieństwa ze zmarł<text:span text:style-name="T2">ym/ą</text:span>: ___________________<text:tab/></text:p>
      <text:p text:style-name="P8">Imię i nazwisko:______________________ zamieszkał<text:span text:style-name="T2">y/a</text:span>:______________________</text:p>
      <text:p text:style-name="P8">Stopień pokrewieństwa ze zmarł<text:span text:style-name="T2">ym/ą</text:span>: ____________________<text:tab/></text:p>
      <text:p text:style-name="P8">Imię i nazwisko:______________________ zamieszkał<text:span text:style-name="T2">y/a</text:span>:______________________</text:p>
      <text:p text:style-name="P8">Stopień pokrewieństwa ze zmarł<text:span text:style-name="T2">ym/ą</text:span>: ____________________<text:tab/></text:p>
      <text:p text:style-name="P7"/>
      <text:p text:style-name="P1"/>
      <text:p text:style-name="P8"><text:soft-page-break/>Oświadczam, iż według mojej wiedzy w skład spadku po zmarł<text:span text:style-name="T2">ym/ą</text:span> ____________________________ wchodzą:</text:p>
      <text:p text:style-name="P7">(Uzupełnić w przypadku gdy wnioskodawca posiada wiedzę na temat majątku spadkowego</text:p>
      <text:p text:style-name="P7">zmarłe<text:span text:style-name="T2">go/ej</text:span>. W przypadku braku wiedzy wpisać „----------”):</text:p>
      <text:p text:style-name="P1"/>
      <text:p text:style-name="P7">1. _____________________________________________________________</text:p>
      <text:p text:style-name="P7">_______________________________________________________________</text:p>
      <text:p text:style-name="P7">2. _____________________________________________________________</text:p>
      <text:p text:style-name="P7">_______________________________________________________________</text:p>
      <text:p text:style-name="P7">3. _____________________________________________________________</text:p>
      <text:p text:style-name="P7">_______________________________________________________________</text:p>
      <text:p text:style-name="P7">4. _____________________________________________________________</text:p>
      <text:p text:style-name="P7">_______________________________________________________________</text:p>
      <text:p text:style-name="P7">5. _____________________________________________________________</text:p>
      <text:p text:style-name="P7">_______________________________________________________________</text:p>
      <text:p text:style-name="P7"/>
      <text:p text:style-name="P7"/>
      <text:p text:style-name="P7">________________________________________________________________________________</text:p>
      <text:p text:style-name="P7"/>
      <text:p text:style-name="P7"/>
      <text:p text:style-name="P7">Ponadto oświadczam, iż według mojej wiedzy przeciwko zmarł<text:span text:style-name="T2">emu/ej</text:span>:</text:p>
      <text:p text:style-name="P7"/>
      <text:p text:style-name="P1"><text:span text:style-name="T4">⃣</text:span> <text:s/>Jest bądź było prowadzone postępowanie egzekucyjne przez sądowy lub administracyjny</text:p>
      <text:p text:style-name="P7">organ egzekucyjny___________________________________________________________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(wpisać jaki organ, jeśli wnioskodawca ma taką wiedzę),</text:p>
      <text:p text:style-name="P7"/>
      <text:p text:style-name="P9"><text:span text:style-name="T5">⃣</text:span> <text:s/>Nie było prowadzone żadne postępowanie egzekucyjne przez sądowy lub administracyjny</text:p>
      <text:p text:style-name="P7">organ egzekucyjny,</text:p>
      <text:p text:style-name="P7"/>
      <text:p text:style-name="P7"><text:span text:style-name="T5">⃣</text:span> <text:s/>Nie mam wiedzy w tym zakresie.</text:p>
      <text:p text:style-name="P7"/>
      <text:p text:style-name="P7"/>
      <text:p text:style-name="P12">W załączeniu:</text:p>
      <text:p text:style-name="P12">-</text:p>
      <text:p text:style-name="P12">-</text:p>
      <text:p text:style-name="P12">-</text:p>
      <text:p text:style-name="P12">-</text:p>
      <text:p text:style-name="P12">-</text:p>
      <text:p text:style-name="P1"/>
      <text:p text:style-name="P1"/>
      <text:p text:style-name="P15"><text:tab/><text:tab/><text:tab/><text:tab/><text:tab/><text:tab/><text:tab/><text:tab/><text:tab/><text:tab/></text:p>
      <text:p text:style-name="P15"/>
      <text:p text:style-name="P15"/>
      <text:p text:style-name="P15"/>
      <text:p text:style-name="P15"><text:tab/><text:tab/><text:tab/><text:tab/><text:tab/><text:tab/><text:tab/><text:tab/><text:tab/><text:tab/></text:p>
      <text:p text:style-name="P15"><text:tab/><text:tab/><text:tab/><text:tab/><text:tab/><text:tab/><text:tab/><text:tab/><text:tab/><text:tab/>__________________<text:line-break/><text:tab/><text:tab/><text:tab/><text:tab/><text:tab/><text:tab/><text:tab/><text:tab/><text:tab/><text:tab/><text:span text:style-name="T3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8T13:02:32.823000000</meta:creation-date>
    <dc:date>2025-09-16T12:38:00.541000000</dc:date>
    <meta:editing-cycles>13</meta:editing-cycles>
    <meta:editing-duration>PT1H22M49S</meta:editing-duration>
    <meta:generator>LibreOffice/5.0.3.2$Windows_x86 LibreOffice_project/e5f16313668ac592c1bfb310f4390624e3dbfb75</meta:generator>
    <meta:document-statistic meta:table-count="0" meta:image-count="0" meta:object-count="0" meta:page-count="2" meta:paragraph-count="62" meta:word-count="236" meta:character-count="3696" meta:non-whitespace-character-count="3458"/>
  </office:meta>
</office:document-meta>
</file>